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6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>
        <style:tab-stops>
          <style:tab-stop style:position="2.011cm"/>
        </style:tab-stops>
      </style:paragraph-properties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Preformatted_20_Text">
      <style:paragraph-properties fo:margin-left="2.037cm" fo:margin-right="0cm" fo:text-indent="0cm" style:auto-text-indent="false">
        <style:tab-stops>
          <style:tab-stop style:position="2.011cm"/>
        </style:tab-stops>
      </style:paragraph-properties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2.011cm" fo:margin-right="0cm" fo:line-height="100%" fo:text-align="justify" style:justify-single-word="false" fo:text-indent="0cm" style:auto-text-indent="false">
        <style:tab-stops>
          <style:tab-stop style:position="2.408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language="es" fo:country="ES" fo:font-weight="normal" style:font-weight-asian="normal" style:font-name-complex="Arial" style:font-weight-complex="normal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style:font-name="Verdana" fo:font-size="12pt" fo:language="es" fo:country="AR" style:font-size-asian="12pt" style:font-name-complex="Verdana" style:font-size-complex="12pt"/>
    </style:style>
    <style:style style:name="T9" style:family="text">
      <style:text-properties style:font-name="Verdana" fo:language="es" fo:country="AR" style:font-name-complex="Times New Roman"/>
    </style:style>
    <style:style style:name="T10" style:family="text">
      <style:text-properties style:font-name="Verdana" fo:font-size="11pt" fo:language="es" fo:country="AR" style:font-size-asian="11pt" style:font-name-complex="Verdana" style:font-size-complex="11pt"/>
    </style:style>
    <style:style style:name="T11" style:family="text">
      <style:text-properties fo:font-size="12pt" fo:language="es" fo:country="AR" style:font-size-asian="12pt" style:font-name-complex="Times New Roman" style:font-size-complex="12pt"/>
    </style:style>
    <style:style style:name="T12" style:family="text">
      <style:text-properties fo:font-size="12pt" fo:language="es" fo:country="AR" style:font-size-asian="12pt" style:font-name-complex="Arial" style:font-size-complex="12pt"/>
    </style:style>
    <style:style style:name="T13" style:family="text">
      <style:text-properties fo:language="es" fo:country="AR" style:font-name-complex="Times New Roman"/>
    </style:style>
    <style:style style:name="T14" style:family="text">
      <style:text-properties fo:language="es" fo:country="AR" style:font-name-complex="Arial"/>
    </style:style>
    <style:style style:name="T15" style:family="text">
      <style:text-properties fo:language="es" fo:country="AR" style:font-name-asian="Verdana" style:font-name-complex="Verdana"/>
    </style:style>
    <style:style style:name="T16" style:family="text">
      <style:text-properties fo:language="es" fo:country="AR" style:font-name-complex="Verdana"/>
    </style:style>
    <style:style style:name="T17" style:family="text">
      <style:text-properties fo:font-size="11pt" fo:language="es" fo:country="AR" style:font-size-asian="11pt" style:font-name-complex="Verdana" style:font-size-complex="11pt"/>
    </style:style>
    <style:style style:name="T18" style:family="text">
      <style:text-properties fo:font-size="11pt" fo:language="es" fo:country="AR" style:font-name-asian="Verdana" style:font-size-asian="11pt" style:font-name-complex="Verdana" style:font-size-complex="11pt"/>
    </style:style>
    <style:style style:name="T19" style:family="text">
      <style:text-properties style:font-name="Verdana" fo:font-size="11pt" fo:language="es" fo:country="AR" style:font-size-asian="11pt" style:font-name-complex="Verdana" style:font-size-complex="11pt"/>
    </style:style>
    <style:style style:name="T20" style:family="text">
      <style:text-properties style:font-name="Verdana" fo:font-size="11pt" fo:language="es" fo:country="AR" style:font-name-asian="Verdana" style:font-size-asian="11pt" style:font-name-complex="Verdana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ANTA FE</text:span><text:span text:style-name="T3">, 27 de marzo de 2014.</text:span></text:p>
      <text:p text:style-name="P7"/>
      <text:p text:style-name="P2">Al señor</text:p>
      <text:p text:style-name="P2">Gobernador de la Provincia</text:p>
      <text:p text:style-name="P2">Dr. Antonio Bonfati</text:p>
      <text:p text:style-name="P3">SU DESPACHO</text:p>
      <text:p text:style-name="P3"/>
      <text:p text:style-name="P3"/>
      <text:p text:style-name="P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615 ESF)</text:span>, cuyo texto a continuación se transcribe:</text:p>
      <text:p text:style-name="P6"/>
      <text:p text:style-name="P8"><text:span text:style-name="T6">“</text:span><text:span text:style-name="T8">La Cámara de Diputados de la Provincia vería con agrado que el Poder Ejecutivo, a través del Ministerio de Gobierno y Reforma del Estado, se sirva informar en qué estado de trámite se halla el conflicto limítrofe <text:s/>con la Provincia de Entre Ríos, acerca de las Islas Sabino Corsi Norte, Sabino Corsi Sur y General Juan Pistarini, ubicadas sobre el Río Paraná dentro del departamento Rosario. Específicamente la información requerida es la siguiente: </text:span></text:p>
      <text:p text:style-name="P8"><text:span text:style-name="T8"/></text:p>
      <text:p text:style-name="P12">1) Gestiones llevadas a cabo por la Provincia de Santa Fe directamente con la Provincia de Entre Ríos, desde el año 2003 en adelante; </text:p>
      <text:p text:style-name="P12"/>
      <text:p text:style-name="P12">2) <text:s/>Acuerdos a los que se hubiere arribado entre ambas provincias; </text:p>
      <text:p text:style-name="P12"/>
      <text:p text:style-name="P12">3) Presentaciones que se hubieran efectuado ante Corte Suprema de Justicia de la Nación, indicando el número de expediente, carátula y resoluciones dictadas en la causa;</text:p>
      <text:p text:style-name="P12"/>
      <text:p text:style-name="P9"><text:span text:style-name="T16">4) Situación actual de las islas, fundamentalmente en cuanto a quién tiene a su cargo y con qué medios se realiza el control de la seguridad de la vida y bienes de las personas; cómo así también, quién y con qué medios <text:s/>lleva a cabo el control sanitario y la cobertura <text:s/>de los riesgos para la salud de las mismas</text:span><text:span text:style-name="T13">.</text:span><text:span text:style-name="T14">”</text:span></text:p>
      <text:p text:style-name="P10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4.286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28T12:53:31</dc:date>
    <meta:print-date>2014-03-28T12:53:11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264" meta:character-count="1556" meta:non-whitespace-character-count="1291"/>
    <meta:user-defined meta:name="Información 1"/>
    <meta:user-defined meta:name="Información 2"/>
    <meta:user-defined meta:name="Información 3"/>
    <meta:user-defined meta:name="Información 4"/>
  </office:meta>
</office:document-meta>
</file>